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CH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CH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CH"/>
    </style:style>
    <style:style style:name="P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CH"/>
    </style:style>
    <style:style style:name="T5" style:parent-style-name="Absatz-Standardschriftart" style:family="text">
      <style:text-properties fo:language="fr" fo:country="CH"/>
    </style:style>
  </office:automatic-styles>
  <office:body>
    <office:text text:use-soft-page-breaks="true">
      <text:p text:style-name="P1">Öffnungszeiten</text:p>
      <text:p text:style-name="P2">Montag - Samstag: durchgehend von<text:line-break/>9.00 - 20.00 Uhr<text:line-break/>Sonntag geschlossen<text:s/></text:p>
      <text:p text:style-name="P3">Unser Standort</text:p>
      <text:p text:style-name="P4">Heimtex.ch im Glattzentrum Richtiarcade 23<text:line-break/>8304 Glatt <text:line-break/>( gegenüber Conforama )</text:p>
      <text:p text:style-name="Standard">&lt;h3&gt;&amp;Ouml;ffnungszeiten&lt;/h3&gt;</text:p>
      <text:p text:style-name="Standard">&lt;p&gt;Montag - Samstag: durchgehend von&lt;br /&gt;</text:p>
      <text:p text:style-name="Standard">9.00 - 20.00 Uhr&lt;br /&gt;</text:p>
      <text:p text:style-name="Standard">Sonntag geschlossen</text:p>
      <text:p text:style-name="Standard">&lt;/p&gt;</text:p>
      <text:p text:style-name="Standard">&lt;h3&gt;Unser Standort&lt;/h3&gt;</text:p>
      <text:p text:style-name="Standard">&lt;p&gt;Heimtex.ch im Glattzentrum Richtiarcade 23&lt;br /&gt;</text:p>
      <text:p text:style-name="Standard">8304 Glatt&amp;nbsp;&lt;br /&gt;</text:p>
      <text:p text:style-name="Standard">( gegen&amp;uuml;ber Conforama )&lt;/p&gt;</text:p>
      <text:p text:style-name="Standard">&lt;h3&gt;Kontaktdaten&lt;/h3&gt;</text:p>
      <text:p text:style-name="Standard">&lt;p&gt;Telefon:</text:p>
      <text:p text:style-name="Standard">&amp;nbsp; 044 500 90 90&lt;br /&gt;</text:p>
      <text:p text:style-name="Standard">&amp;nbsp;Fax: &amp;nbsp;</text:p>
      <text:p text:style-name="Standard">&amp;nbsp; &amp;nbsp;&amp;nbsp; 044 500 82 81&amp;nbsp;&lt;br /&gt;</text:p>
      <text:p text:style-name="Standard">&amp;nbsp;Mobil:</text:p>
      <text:p text:style-name="Standard">&amp;nbsp; &amp;nbsp; &amp;nbsp;079 565 17 43&lt;br /&gt;</text:p>
      <text:p text:style-name="Standard">&amp;nbsp;&lt;a href="mailto:info@heimtex.ch" title="Mail an uns"&gt;Kontakt</text:p>
      <text:p text:style-name="Standard"><text:span text:style-name="T5">per E-Mail&lt;/a&gt;&lt;/p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Weber</meta:initial-creator>
    <dc:creator>Frank Weber</dc:creator>
    <meta:creation-date>2015-01-31T18:48:00Z</meta:creation-date>
    <dc:date>2015-01-31T22:14:00Z</dc:date>
    <meta:template xlink:href="Normal" xlink:type="simple"/>
    <meta:editing-cycles>1</meta:editing-cycles>
    <meta:editing-duration>PT0S</meta:editing-duration>
    <meta:document-statistic meta:page-count="1" meta:paragraph-count="1" meta:word-count="95" meta:character-count="696" meta:row-count="5" meta:non-whitespace-character-count="602"/>
  </office:meta>
</office:document-meta>
</file>